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53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F.M.S. a presente </text:span><text:span text:style-name="T4">INDICAÇÃO </text:span><text:span text:style-name="T5">:</text:span></text:p>
      <text:p text:style-name="P15"><text:tab/></text:p>
      <text:p text:style-name="P10"/>
      <text:p text:style-name="P10">DISPONIBILIZAR MEDICOS E REVER OS HORÁRIOS DE ATENDIMENTO DO POSTO DE SAÚDE DE CENTENÁRIO – 3º DISTRITO</text:p>
      <text:p text:style-name="P10"/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6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26T16:45:42</dc:date>
    <meta:printed-by>Carlos Valente</meta:printed-by>
    <meta:print-date>2011-05-26T16:20:43</meta:print-date>
    <meta:editing-cycles>11</meta:editing-cycles>
    <meta:editing-duration>PT3H5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7" meta:character-count="794"/>
  </office:meta>
</office:document-meta>
</file>