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OPERAÇÃO TAPA BURACOS <text:s/>NAS ESTRADAS VICINAIS DO 3º DISTRITO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6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6T16:43:37</dc:date>
    <meta:printed-by>Carlos Valente</meta:printed-by>
    <meta:print-date>2011-05-26T16:20:4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2" meta:character-count="763"/>
  </office:meta>
</office:document-meta>
</file>