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51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5"><text:tab/></text:p>
      <text:p text:style-name="P10"/>
      <text:p text:style-name="P10">CONSERTO <text:s/>DA PONTE DO IBELGA – 3º DISTRITO</text:p>
      <text:p text:style-name="P10"/>
      <text:p text:style-name="P10"/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26 de maio de 2011</text:p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5-26T16:41:43</dc:date>
    <meta:printed-by>Carlos Valente</meta:printed-by>
    <meta:print-date>2011-05-26T16:20:43</meta:print-date>
    <meta:editing-cycles>11</meta:editing-cycles>
    <meta:editing-duration>PT3H55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00" meta:character-count="746"/>
  </office:meta>
</office:document-meta>
</file>