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18/RA/2011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1"/>
      <text:p text:style-name="P11"/>
      <text:p text:style-name="P16">Aumentar o número de horários de ônibus para o Jardinlândia a partir das 16 horas.</text:p>
      <text:p text:style-name="P16"/>
      <text:p text:style-name="P17"/>
      <text:p text:style-name="P12">JUSTIFICATIVA:</text:p>
      <text:p text:style-name="P12"/>
      <text:p text:style-name="P15"/>
      <text:p text:style-name="P5"><text:tab/>Devido a várias reclamações dos moradores do Jardinlândia com dificuldade de ônibus a partir das 16 horas, torna-se necessário que a FAOL aumente o número de ônibus para atender a comunidade.</text:p>
      <text:p text:style-name="P13"/>
      <text:p text:style-name="P13"/>
      <text:p text:style-name="P13"/>
      <text:p text:style-name="P14"/>
      <text:p text:style-name="P2">Sala Dr. Jean Bazet</text:p>
      <text:p text:style-name="P2">Em 26de maio de 2011</text:p>
      <text:p text:style-name="P4"/>
      <text:p text:style-name="P6"/>
      <text:p text:style-name="P6"/>
      <text:list text:style-name="L1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26T15:19:08</dc:date>
    <meta:print-date>2009-10-15T14:42:24</meta:print-date>
    <meta:editing-cycles>19</meta:editing-cycles>
    <meta:editing-duration>PT5H3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3" meta:character-count="627"/>
  </office:meta>
</office:document-meta>
</file>