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margin-left="4.128cm" fo:margin-right="0cm" fo:text-align="justify" style:justify-single-word="false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Preformatted_20_Text">
      <style:paragraph-properties fo:text-align="justify" style:justify-single-word="false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size-asian="12pt"/>
    </style:style>
    <style:style style:name="T16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aspnetForm" form:apply-filter="true" form:enctype="multipart/formdata" form:method="post" form:control-implementation="ooo:com.sun.star.form.component.Form" office:target-frame="_self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5"/>
      <text:p text:style-name="P6"/>
      <text:p text:style-name="P6"/>
      <text:p text:style-name="P6"/>
      <text:p text:style-name="P7">Ao </text:p>
      <text:p text:style-name="P9">Exmo. Sr. Vereador</text:p>
      <text:p text:style-name="P11">SÉRGIO XAVIER</text:p>
      <text:list text:style-name="WW8Num1">
        <text:list-item>
          <text:p text:style-name="P23">D. Presidente da Câmara Municipal de Nova Friburgo</text:p>
        </text:list-item>
      </text:list>
      <text:p text:style-name="P7"/>
      <text:p text:style-name="P7"/>
      <text:p text:style-name="P7"/>
      <text:p text:style-name="P8">Senhor Presidente,</text:p>
      <text:p text:style-name="P8"/>
      <text:p text:style-name="P8"/>
      <text:p text:style-name="P13"><text:span text:style-name="T1"><text:tab/></text:span><text:span text:style-name="T2">Requeiro na forma regimental, depois de observadas as formalidades legais , <text:s/>seja submetido ao Douto Plenário desta Egrégia Casa Legislativa, a seguinte proposição:</text:span></text:p>
      <text:p text:style-name="P10"/>
      <text:p text:style-name="P13"/>
      <text:p text:style-name="P14">PROJETO DE LEI: </text:p>
      <text:p text:style-name="P14"/>
      <text:p text:style-name="P14"/>
      <text:p text:style-name="P14"><text:tab/><text:tab/><text:tab/><text:tab/><text:tab/>“DISPÕE SOBRE A COLOCAÇÃO DE MAPAS COM INDICAÇÃO DE LOCAIS DE UTILIDADE PÚBLICA NAS REPARTIÇÕES PÚBLICAS MUNICIPAIS.”</text:p>
      <text:p text:style-name="P21"/>
      <text:p text:style-name="P12"><text:span text:style-name="T4"><text:tab/>Art. 1º</text:span>-<text:span text:style-name="T11"> Dispõe sobre a fixação de um mapa das redondezas indicando locais de utilidade pública, em todas as repartições da Administração M</text:span><text:span text:style-name="T11">unicipal no Município de Nova Friburgo.</text:span></text:p>
      <text:p text:style-name="P26"/>
      <text:p text:style-name="P12"><text:span text:style-name="T4"><text:tab/>Art. 2º-</text:span><text:span text:style-name="T5"> O mapa deve ser colocado em local de fácil consulta pela população em geral.</text:span></text:p>
      <text:p text:style-name="P2"/>
      <text:p text:style-name="P12"><text:span text:style-name="T5"><text:tab/></text:span><text:span text:style-name="T4">Art. 3º-</text:span><text:span text:style-name="T5"> O mapa deve conter principalmente as seguintes informações:</text:span></text:p>
      <text:p text:style-name="P2"><text:tab/></text:p>
      <text:p text:style-name="P12"><text:span text:style-name="T4"><text:tab/>I-</text:span><text:span text:style-name="T5"> principais avenidas e ruas;</text:span></text:p>
      <text:p text:style-name="P2"/>
      <text:p text:style-name="P12"><text:span text:style-name="T5"><text:tab/></text:span><text:span text:style-name="T4">II-</text:span><text:span text:style-name="T5"> Hospitais e pronto-socorros;</text:span></text:p>
      <text:p text:style-name="P2"/>
      <text:p text:style-name="P12"><text:span text:style-name="T5"><text:tab/></text:span><text:span text:style-name="T4">III-</text:span><text:span text:style-name="T5"> Postos de Saúde;</text:span></text:p>
      <text:p text:style-name="P2"/>
      <text:p text:style-name="P12"><text:span text:style-name="T5"><text:tab/></text:span><text:span text:style-name="T4">IV-</text:span><text:span text:style-name="T5"> Delegacias de Polícia;</text:span></text:p>
      <text:p text:style-name="P2"/>
      <text:p text:style-name="P12"><text:soft-page-break/><text:span text:style-name="T5"><text:tab/></text:span><text:span text:style-name="T4">V-</text:span><text:span text:style-name="T5"> Igrejas e templos de qualquer culto;</text:span></text:p>
      <text:p text:style-name="P2"/>
      <text:p text:style-name="P12"><text:span text:style-name="T5"><text:tab/></text:span><text:span text:style-name="T4">VI-</text:span><text:span text:style-name="T5"> Cartórios;</text:span></text:p>
      <text:p text:style-name="P2"/>
      <text:p text:style-name="P12"><text:span text:style-name="T5"><text:tab/></text:span><text:span text:style-name="T4">VII- </text:span><text:span text:style-name="T5">Escolas, faculdades e universidades;</text:span></text:p>
      <text:p text:style-name="P2"/>
      <text:p text:style-name="P12"><text:span text:style-name="T5"><text:tab/></text:span><text:span text:style-name="T4">VIII-</text:span><text:span text:style-name="T5"> Shopping Center;</text:span></text:p>
      <text:p text:style-name="P2"/>
      <text:p text:style-name="P12"><text:span text:style-name="T4"><text:tab/>IX-</text:span><text:span text:style-name="T5"> Outros de interesse da população.</text:span></text:p>
      <text:p text:style-name="P2"/>
      <text:p text:style-name="P12"><text:span text:style-name="T5"><text:tab/></text:span><text:span text:style-name="T4">Art. 4º- </text:span><text:span text:style-name="T5">Esta Lei será regulamentada pelo Executivo no prazo de 30 (trinta) dias.</text:span></text:p>
      <text:p text:style-name="P15"/>
      <text:p text:style-name="P12"><text:span text:style-name="T5"><text:tab/></text:span><text:span text:style-name="T4">Art. 5º-</text:span><text:span text:style-name="T5"> As despesas decorrentes da execução desta Lei correrão por conta das dotações orçamentárias próprias, suplementadas, se necessário.</text:span></text:p>
      <text:p text:style-name="P2"/>
      <text:p text:style-name="P12"><text:span text:style-name="T5"><text:tab/></text:span><text:span text:style-name="T4">Art. 6º- </text:span><text:span text:style-name="T5">Esta Lei entrará em vigor na data de sua publicação, revogadas as disposições em contrário.</text:span></text:p>
      <text:p text:style-name="P15"><text:tab/></text:p>
      <text:p text:style-name="P2"/>
      <text:p text:style-name="P2"/>
      <text:p text:style-name="P2"/>
      <text:p text:style-name="P18">Sala Jean Bazet, 30 de maio de 2011.</text:p>
      <text:p text:style-name="P18"/>
      <text:p text:style-name="P18"/>
      <text:p text:style-name="P18"/>
      <text:p text:style-name="P16">MARCOS MEDEIROS</text:p>
      <text:p text:style-name="P18">VEREADOR – PTB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3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4">CÂMARA MUNICIPAL DE NOVA FRIBURGO</text:p>
      <text:p text:style-name="P5">GABINETE DO VEREADOR MARCOS MEDEIROS</text:p>
      <text:p text:style-name="P12"/>
      <text:p text:style-name="P20"/>
      <text:p text:style-name="P20">JUSTIFICATIVA</text:p>
      <text:p text:style-name="P12"/>
      <text:p text:style-name="P12"/>
      <text:p text:style-name="P32"><text:tab/><text:span text:style-name="T11">O presente </text:span><text:span text:style-name="T13">PROJETO DE LEI</text:span><text:span text:style-name="T11"> que</text:span><text:span text:style-name="T12"> “DISPÕE SOBRE A COLOCAÇÃO DE MAPAS COM INDICAÇÃO DE LOCAIS DE UTILIDADE PÚBLICA NAS REPARTIÇÕES PÚBLICAS MUNICIPAIS.”, </text:span><text:span text:style-name="T14">objetiva a divulgação dos pontos mais importantes da cidade e quando </text:span><text:span text:style-name="T11">consideramos o acesso cada vez maior às informações, podemos perceber a importância que os mapas têm nos dias de hoje. </text:span></text:p>
      <text:p text:style-name="P32"><text:span text:style-name="T11"/></text:p>
      <text:p text:style-name="P32"><text:span text:style-name="T11"><text:tab/>Os mapas representam e sintetizam informações históricas, políticas, econômicas, físicas e </text:span><text:span text:style-name="T11">biológicas de diferentes lugares. Conhecer o funcionamento, as diferentes funções dos mapas e saber utilizá-los ajuda a resolver problemas cotidianos de planejamentos e projetos.</text:span></text:p>
      <text:p text:style-name="P31"><text:s/></text:p>
      <text:p text:style-name="P30"><text:tab/>O mapa hoje é algo essencial. Não apenas porque nos ajuda a compreender as transformações e os problemas da cidade atual, mas também nos permite usufruir, com liberdade e segurança, um dos direitos universais do homem, garantido inclusive em nossa <text:span text:style-name="T5">Constituição de 1988: o de ir e vir.</text:span></text:p>
      <text:p text:style-name="P29"/>
      <text:p text:style-name="P22"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2"/>
      <text:p text:style-name="P12"/>
      <text:p text:style-name="P12"/>
      <text:p text:style-name="P12"/>
      <text:p text:style-name="P12"/>
      <text:p text:style-name="P18">Sala Jean Bazet, 30 de maio de 2011.</text:p>
      <text:p text:style-name="P18"/>
      <text:p text:style-name="P18"/>
      <text:p text:style-name="P18"/>
      <text:p text:style-name="P17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27T15:53:49</meta:creation-date>
    <dc:creator>Marcos Medeiros</dc:creator>
    <dc:date>2011-05-30T09:59:46</dc:date>
    <meta:printed-by>Marcos Medeiros</meta:printed-by>
    <meta:print-date>2011-05-30T09:59:44</meta:print-date>
    <meta:editing-cycles>2</meta:editing-cycles>
    <meta:editing-duration>PT16M52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43" meta:word-count="423" meta:character-count="2743"/>
  </office:meta>
</office:document-meta>
</file>