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text-underline-style="none" style:font-size-asian="15pt" style:font-size-complex="15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text-underline-style="none" style:font-size-asian="15pt" style:font-size-complex="1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5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9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8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11"><text:s text:c="9"/></text:p>
      <text:p text:style-name="P7"/>
      <text:list xml:id="list38189198" text:style-name="L1">
        <text:list-header>
          <text:p text:style-name="P15">Requeiro, após observadas as formalidades regimentais, que seja encaminhado ao Executivo este instrumento, solicitando que informe à Casa de Leis, para fins de esclarecimento público, a listagem bem como a quantidade de médicos que atendem no ambulatório nas seguintes especialidades :</text:p>
          <text:p text:style-name="P15"/>
        </text:list-header>
        <text:list-item>
          <text:p text:style-name="P15">Psiquiatria;</text:p>
        </text:list-item>
        <text:list-item>
          <text:p text:style-name="P15">Psiquiatra infantil;</text:p>
        </text:list-item>
        <text:list-item>
          <text:p text:style-name="P15">Oftalmologia;</text:p>
        </text:list-item>
        <text:list-item>
          <text:p text:style-name="P15">Cardiologia;</text:p>
        </text:list-item>
        <text:list-item>
          <text:p text:style-name="P15">Pneumologia;</text:p>
        </text:list-item>
        <text:list-item>
          <text:p text:style-name="P15">Reumatologia;</text:p>
        </text:list-item>
        <text:list-item>
          <text:p text:style-name="P15">Nefrologia;</text:p>
        </text:list-item>
        <text:list-item>
          <text:p text:style-name="P15">Otorrinolaringologia;</text:p>
        </text:list-item>
        <text:list-item>
          <text:p text:style-name="P15">Neurologia</text:p>
        </text:list-item>
      </text:list>
      <text:p text:style-name="P14"><text:s text:c="3"/>10. Angiologia</text:p>
      <text:p text:style-name="P8"/>
      <text:p text:style-name="P8"/>
      <text:p text:style-name="P8"/>
      <text:p text:style-name="P8"/>
      <text:p text:style-name="P8"/>
      <text:p text:style-name="P9">Nova Friburgo, 24 de maio de 2011</text:p>
      <text:p text:style-name="P10"/>
      <text:p text:style-name="P10"/>
      <text:p text:style-name="P12">Renato Abi-Ramia</text:p>
      <text:p text:style-name="P12"><text:soft-page-break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date>2011-05-24T18:07:51.43</dc:date>
    <meta:print-date>2011-04-03T18:58:55</meta:print-date>
    <meta:editing-cycles>5</meta:editing-cycles>
    <meta:editing-duration>PT37M11S</meta:editing-duration>
    <meta:document-statistic meta:table-count="0" meta:image-count="0" meta:object-count="0" meta:page-count="2" meta:paragraph-count="21" meta:word-count="88" meta:character-count="708"/>
    <meta:user-defined meta:name="Info 1"/>
    <meta:user-defined meta:name="Info 2"/>
    <meta:user-defined meta:name="Info 3"/>
    <meta:user-defined meta:name="Info 4"/>
  </office:meta>
</office:document-meta>
</file>