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EXMO. SR. PRESIDENTE DA CÂMARA DE VEREADORES DE NOVA FRIBURGO/RJ.</text:p>
      <text:p text:style-name="P9"/>
      <text:p text:style-name="P9"/>
      <text:p text:style-name="P4">VOTO DE CONGRATULAÇÃO: 028/2011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a criança </text:span><text:span text:style-name="T5">SAMUEL FREZ SANTOS</text:span><text:span text:style-name="T7">, filho de </text:span><text:span text:style-name="T5">JACKSON BOY DOS SANTOS e NELMA APARECIDA FREZ SANTOS,</text:span><text:span text:style-name="T7"> pelo seu aniversário de 1 ano, comemorado no dia de 20 de maio de 2011.</text:span></text:p>
      <text:list text:style-name="WW8Num1">
        <text:list-header>
          <text:p text:style-name="P12"/>
          <text:p text:style-name="P12"/>
          <text:p text:style-name="P14">Sala Dr. Jean Bazet,</text:p>
        </text:list-header>
      </text:list>
      <text:p text:style-name="P5"><text:s text:c="8"/>em 26 de maio de 2011</text:p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26T13:53:18</dc:date>
    <meta:printed-by>Carlos Valente</meta:printed-by>
    <meta:print-date>2011-05-26T13:52:56</meta:print-date>
    <meta:editing-cycles>5</meta:editing-cycles>
    <meta:editing-duration>PT3H38M5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2" meta:word-count="109" meta:character-count="731"/>
  </office:meta>
</office:document-meta>
</file>