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115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/>
      <text:p text:style-name="P8"/>
      <text:p text:style-name="P8"><text:s text:c="4"/></text:p>
      <text:p text:style-name="P14"><text:span text:style-name="T4">“</text:span><text:span text:style-name="T5"> <text:s/>CAPINA E LIMPEZA NA RUA EMANUEL DA SILVA NO BAIRRO DO SÃO JORGE”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/>
      <text:p text:style-name="P18"><text:s text:c="21"/></text:p>
      <text:p text:style-name="P10">Sala Dr. Jean Bazet,</text:p>
      <text:p text:style-name="P10">Em 25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25T15:20:01</meta:creation-date>
    <dc:date>2011-05-25T15:29:06</dc:date>
    <meta:editing-cycles>2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5" meta:character-count="736"/>
  </office:meta>
</office:document-meta>
</file>