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0116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CAPEAMENTO ASFALTÍCO DA RUA EMANUEL DA SILVA <text:s text:c="2"/>– BAIRRO SÃO JORGE”</text:p>
      <text:p text:style-name="P2"/>
      <text:p text:style-name="P3"/>
      <text:p text:style-name="P3">JUSTIFICATIVA: <text:span text:style-name="T6">O pleito em tela é de grande importância tendo em vista que <text:s/>a rua <text:s/>encontra-se com diversos pontos <text:s/>com buracos , prejudicando sensivelmente o tráfego de veículos. <text:s/>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25 de Mai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25T15:29:40</meta:creation-date>
    <dc:date>2011-05-25T15:31:43</dc: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5" meta:character-count="750"/>
  </office:meta>
</office:document-meta>
</file>