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32"/>35-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1"/><text:span text:style-name="T5">FRIBURGO AUTO ÔNIBUS</text:span><text:span text:style-name="T6">,</text:span> a Presente <text:span text:style-name="T1">INDICAÇÃO:</text:span></text:p>
      <text:p text:style-name="P1"/>
      <text:p text:style-name="P1"/>
      <text:p text:style-name="Standard"><text:span text:style-name="T1"><text:s text:c="10"/></text:span><text:span text:style-name="T3"><text:s text:c="2"/></text:span><text:span text:style-name="T4"><text:s/>O AUMENTO DO NÚMERO DE LINHAS <text:s/>DE ÔNIBUS PARA O TERCEIRO DISTRITO. <text:s text:c="10"/></text:span></text:p>
      <text:p text:style-name="P3"><text:s text:c="2"/></text:p>
      <text:p text:style-name="P2"><text:s text:c="11"/></text:p>
      <text:p text:style-name="P1"><text:s text:c="8"/>justificativa:</text:p>
      <text:p text:style-name="P1"/>
      <text:p text:style-name="P1"><text:s text:c="7"/>É NECESSÁRIO JÁ QUE <text:s/>HOUVE UM AUMENTO NO NÚMERO DE <text:s/>HABITANTES, SENDO ASSIM TORNA-SE NECESSÁRIO O ATENDIMENTO DESTA INDICAÇÃO. 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22 de Mai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5-23T15:04:41.92</meta:print-date>
    <dc:date>2011-05-23T15:05:01.82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65" meta:character-count="799"/>
  </office:meta>
</office:document-meta>
</file>