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2"><text:s/>INDICAÇÃO: <text:s text:c="32"/>32-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1"/><text:span text:style-name="T6">CENF-</text:span><text:span text:style-name="T5">,</text:span> a Presente <text:span text:style-name="T1">INDICAÇÃO:</text:span></text:p>
      <text:p text:style-name="P1"/>
      <text:p text:style-name="P1"/>
      <text:p text:style-name="Standard"><text:span text:style-name="T1"><text:s text:c="10"/></text:span><text:span text:style-name="T3"><text:s text:c="2"/></text:span><text:span text:style-name="T4">A TROCA DE LÂMPADAS QUEIMADAS EM VENDA DAS PEDRAS. <text:s text:c="10"/></text:span></text:p>
      <text:p text:style-name="P3"><text:s/></text:p>
      <text:p text:style-name="P2"><text:s text:c="11"/></text:p>
      <text:p text:style-name="P1"><text:s text:c="8"/>justificativa:</text:p>
      <text:p text:style-name="P1"/>
      <text:p text:style-name="P1"><text:s text:c="9"/>É NECESSÁRIO A TROCA DAS LÂMPADAS POIS O LOCAL ENCONTRA -SE SEM A DEVIDA ILUMINAÇÃO . 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22 de Mai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5-23T14:53:44.95</meta:print-date>
    <dc:date>2011-05-23T14:53:55.51</dc:date>
    <meta:editing-duration>PT00H21M52S</meta:editing-duration>
    <meta:editing-cycles>5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57" meta:character-count="727"/>
  </office:meta>
</office:document-meta>
</file>