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6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URBANIZAÇÃO DA PRACINHA DE CRIANÇAS ANDERSON ROGERIO KLEIN.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32:13.92</dc:date>
    <meta:print-date>2011-05-25T14:30:06.82</meta:print-date>
    <meta:editing-cycles>713</meta:editing-cycles>
    <meta:editing-duration>PT19H45M57S</meta:editing-duration>
    <meta:document-statistic meta:table-count="0" meta:image-count="1" meta:object-count="0" meta:page-count="1" meta:paragraph-count="13" meta:word-count="68" meta:character-count="838"/>
    <meta:user-defined meta:name="Info 1"/>
    <meta:user-defined meta:name="Info 2"/>
    <meta:user-defined meta:name="Info 3"/>
    <meta:user-defined meta:name="Info 4"/>
  </office:meta>
</office:document-meta>
</file>