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73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/>
      <text:p text:style-name="P8">COBERTURA DO CÓRREGO AO LADO DO CONJUNTO RESIDENCIAL BOM PASTOR RUA TERESOPOLIS Nº 78 VILA AMELIA. </text:p>
      <text:p text:style-name="P8"/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25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25T14:22:29.95</dc:date>
    <meta:print-date>2011-05-25T14:22:24.51</meta:print-date>
    <meta:editing-cycles>706</meta:editing-cycles>
    <meta:editing-duration>PT19H36M16S</meta:editing-duration>
    <meta:document-statistic meta:table-count="0" meta:image-count="1" meta:object-count="0" meta:page-count="1" meta:paragraph-count="13" meta:word-count="76" meta:character-count="878"/>
    <meta:user-defined meta:name="Info 1"/>
    <meta:user-defined meta:name="Info 2"/>
    <meta:user-defined meta:name="Info 3"/>
    <meta:user-defined meta:name="Info 4"/>
  </office:meta>
</office:document-meta>
</file>