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8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DESOBSNTRUÇÃO E LIMPEZA DO TRECHO DA CANALETA QUE ESTÁ SITUADA NA RUA PROFESSOR ZULEICA RAMOS DE VALENÇA.</text:p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5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5T14:37:45.58</dc:date>
    <meta:print-date>2011-05-25T14:34:06.06</meta:print-date>
    <meta:editing-cycles>719</meta:editing-cycles>
    <meta:editing-duration>PT19H51M25S</meta:editing-duration>
    <meta:document-statistic meta:table-count="0" meta:image-count="1" meta:object-count="0" meta:page-count="1" meta:paragraph-count="13" meta:word-count="77" meta:character-count="884"/>
    <meta:user-defined meta:name="Info 1"/>
    <meta:user-defined meta:name="Info 2"/>
    <meta:user-defined meta:name="Info 3"/>
    <meta:user-defined meta:name="Info 4"/>
  </office:meta>
</office:document-meta>
</file>