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2"/>
      <text:p text:style-name="P12"/>
      <text:p text:style-name="P12"/>
      <text:p text:style-name="P12"><text:tab/><text:span text:style-name="T1">Intensificação da operação de fiscalização com etilômetros pela Secretaria de Ordem Urbana, com os homens e viaturas da Polícia Militar, da Guarda Municipal e da Autarquia Municipal de Trânsito (Autran), no Bairro da Chácara do Paraíso, preferencialmente nas noites de sexta-feira e sábado.</text:span></text:p>
      <text:p text:style-name="P16"/>
      <text:p text:style-name="P16"/>
      <text:p text:style-name="P13"><text:tab/></text:p>
      <text:p text:style-name="P13"/>
      <text:p text:style-name="P14"/>
      <text:p text:style-name="P15"><text:span text:style-name="T2">Sala Jean Bazet, 2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5T11:38:39</meta:creation-date>
    <dc:creator>Marcos Medeiros</dc:creator>
    <dc:date>2011-05-25T11:40:42</dc:date>
    <meta:printed-by>Marcos Medeiros</meta:printed-by>
    <meta:print-date>2011-05-25T11:40:32</meta:print-date>
    <meta:editing-cycles>1</meta:editing-cycles>
    <meta:editing-duration>PT2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5" meta:character-count="705"/>
  </office:meta>
</office:document-meta>
</file>