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style:font-name-asian="Arial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apina e limpeza na localidade de Nova Esperança;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5T11:19:13</meta:creation-date>
    <dc:creator>Marcos Medeiros</dc:creator>
    <dc:date>2011-05-25T11:21:01</dc:date>
    <meta:printed-by>Marcos Medeiros</meta:printed-by>
    <meta:print-date>2011-05-25T11:20:57</meta:print-date>
    <meta:editing-cycles>1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64"/>
  </office:meta>
</office:document-meta>
</file>