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Arial Black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11/RA/2011 <text:s text:c="4"/></text:p>
      <text:p text:style-name="P1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Ilmo. Sr. Superintendente da </text:span><text:span text:style-name="T2">AUTRAN – Autarquia Municipal <text:s/>de Trânsito – Cel. Hudson Aguiar Miranda</text:span><text:span text:style-name="T1"> <text:s/>a presente </text:span><text:span text:style-name="T2">INDICAÇÃO</text:span><text:span text:style-name="T1">: </text:span></text:p>
      <text:p text:style-name="P11"/>
      <text:p text:style-name="P11"/>
      <text:p text:style-name="P16">REDUTOR DE VELOCIDADE <text:s/>- <text:s/>RUA SÃO PAULO EM FRENTE AO Nº 03 – OLARIA.</text:p>
      <text:p text:style-name="P16"/>
      <text:p text:style-name="P17"/>
      <text:p text:style-name="P12">JUSTIFICATIVA:</text:p>
      <text:p text:style-name="P12"/>
      <text:p text:style-name="P15"/>
      <text:p text:style-name="P5"><text:tab/>Devido ao grande fluxo de automóveis em função do Colégio, levando ao local motoristas que extrapolam o limite de velocidade e as condições do tráfego colocando vidas em risco de um número elevado de pessoas, inclusive crianças, <text:s/>que frequentam <text:s/>a escola durante toda a semana, torna-se de extrema necessidade a colocação de redutores.</text:p>
      <text:p text:style-name="P13"/>
      <text:p text:style-name="P13"/>
      <text:p text:style-name="P13"/>
      <text:p text:style-name="P13"/>
      <text:p text:style-name="P14"/>
      <text:p text:style-name="P2">Sala Dr. Jean Bazet</text:p>
      <text:p text:style-name="P2">Em 24 de maio de 2011</text:p>
      <text:p text:style-name="P4"/>
      <text:p text:style-name="P6"/>
      <text:p text:style-name="P6"/>
      <text:list text:style-name="L1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24T15:17:25</dc:date>
    <meta:print-date>2009-04-02T17:28:05</meta:print-date>
    <meta:editing-cycles>18</meta:editing-cycles>
    <meta:editing-duration>PT5H2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13" meta:character-count="758"/>
  </office:meta>
</office:document-meta>
</file>