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13/RA/2011 <text:s text:c="3"/></text:p>
      <text:p text:style-name="P1"/>
      <text:p text:style-name="P3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<text:s/>Secretário de Obras, a presente </text:span><text:span text:style-name="T2">INDICAÇÃO</text:span><text:span text:style-name="T1">: </text:span></text:p>
      <text:p text:style-name="P11"/>
      <text:p text:style-name="P11"/>
      <text:p text:style-name="P16">Pavimentação da Rua Waldir Ramalhete Lemos no bairro Varginha.</text:p>
      <text:p text:style-name="P16"/>
      <text:p text:style-name="P17"/>
      <text:p text:style-name="P12">JUSTIFICATIVA:</text:p>
      <text:p text:style-name="P12"/>
      <text:p text:style-name="P15"/>
      <text:p text:style-name="P5"><text:tab/>Com a falta de pavimentação os moradores sofrem com a poeira e em dias de chuva com a lama, ficando as estradas intrasitáveis.</text:p>
      <text:p text:style-name="P13"/>
      <text:p text:style-name="P13"/>
      <text:p text:style-name="P14"/>
      <text:p text:style-name="P2">Sala Dr. Jean Bazet</text:p>
      <text:p text:style-name="P2">Em 24 de maio de 2011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9">Renato Abi-Ramia</text:p>
          <text:p text:style-name="P19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24T15:20:41</dc:date>
    <meta:print-date>2009-04-01T16:24:54</meta:print-date>
    <meta:editing-cycles>20</meta:editing-cycles>
    <meta:editing-duration>PT4H1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9" meta:character-count="463"/>
  </office:meta>
</office:document-meta>
</file>