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left="4.128cm" fo:margin-right="0cm" fo:text-align="justify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 </text:p>
      <text:p text:style-name="P9">Exmo. Sr. Vereador</text:p>
      <text:p text:style-name="P10">SÉRGIO XAVIER</text:p>
      <text:list text:style-name="WW8Num1">
        <text:list-item>
          <text:p text:style-name="P23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 , <text:s/>seja submetido ao Douto Plenário desta Egrégia Casa Legislativa, a seguinte proposição:</text:span></text:p>
      <text:p text:style-name="P12"/>
      <text:p text:style-name="P13">PROJETO DE LEI: </text:p>
      <text:p text:style-name="P13"/>
      <text:p text:style-name="P11"/>
      <text:p text:style-name="P19">“INSTITUI O PROGRAMA <text:s/>DE FORMAÇÃO DE MEDIADORES DE LEITURA NO ÂMBITO DO MUNICÍPIO DE NOVA FRIBURGO E DÁ OUTRAS PROVIDÊNCIAS.”</text:p>
      <text:p text:style-name="P19"/>
      <text:p text:style-name="P19"/>
      <text:p text:style-name="P11"><text:span text:style-name="T4"><text:tab/>Art. 1º</text:span>- Fica instituído o Programa de Formação de Mediadores de Leitura na Rede Pública de bibliotecas e estabelecimentos de Ensino do Município de Nova Friburgo.</text:p>
      <text:p text:style-name="P11"/>
      <text:p text:style-name="P11"><text:span text:style-name="T4"><text:tab/>Art. 2º- </text:span><text:span text:style-name="T5">O Programa será destinado prioritariamente aos atendentes de bibliotecas públicas municipais, e estendido aos funcionários, professores da Rede Pública Municipal, funcionários dos equipamentos culturais, visando estimular a mediação e orientação á leitura.</text:span></text:p>
      <text:p text:style-name="P2"/>
      <text:p text:style-name="P11"><text:span text:style-name="T5"><text:tab/></text:span><text:span text:style-name="T4">Art. 3º- </text:span><text:span text:style-name="T5">O Programa tem caráter multidisciplinar e interativo e poderá contar com a participação de especialistas e demais voluntários que possam contribuir com embasamento teórico referente aos aspectos sócio-culturais do Programa, questões de literatura e linguagem e suas implicações com a atividade de leitura propriamente dita. </text:span></text:p>
      <text:p text:style-name="P2"/>
      <text:p text:style-name="P11"><text:span text:style-name="T5"><text:tab/></text:span><text:span text:style-name="T4">Art. 4º- </text:span><text:span text:style-name="T5">O Programa consistirá de campanha de incentivo á mediação de leitura através dos meios disponíveis pelo Município mais adequados á comunicação aos usuários e destinatários do Programa.</text:span></text:p>
      <text:p text:style-name="P2"/>
      <text:p text:style-name="P11"><text:span text:style-name="T5"><text:tab/></text:span><text:span text:style-name="T4">Art. 5º-</text:span><text:span text:style-name="T5"> O Programa poderá ser desenvolvido através de convênios e parcerias com </text:span><text:soft-page-break/><text:span text:style-name="T5">Universidades e demais centros de ensino, objetivando a capacitação dos Mediadores de Leitura.</text:span></text:p>
      <text:p text:style-name="P2"/>
      <text:p text:style-name="P11"><text:span text:style-name="T5"><text:tab/></text:span><text:span text:style-name="T4">Art. 6º-</text:span><text:span text:style-name="T5"> O Programa deve contemplar atividades específicas e orientadas para portadores de deficiência.</text:span></text:p>
      <text:p text:style-name="P2"/>
      <text:p text:style-name="P11"><text:span text:style-name="T5"><text:tab/></text:span><text:span text:style-name="T4">Art. 7º- </text:span><text:span text:style-name="T5">Decreto do Executivo regulamentará esta Lei no prazo de 90 (noventa) dias, a contar da data de sua publicação.</text:span></text:p>
      <text:p text:style-name="P2"/>
      <text:p text:style-name="P11"><text:span text:style-name="T5"><text:tab/></text:span><text:span text:style-name="T4">Art. 8º-</text:span><text:span text:style-name="T5"> As despesas com a execução desta Lei correrão por conta de dotações orçamentárias próprias, suplementadas se necessário.</text:span></text:p>
      <text:p text:style-name="P2"/>
      <text:p text:style-name="P11"><text:span text:style-name="T5"><text:tab/></text:span><text:span text:style-name="T4">Art. 9º-</text:span><text:span text:style-name="T5"> Esta Lei entrará em vigor na data de sua publicação, revogadas as disposições em contrário.</text:span></text:p>
      <text:p text:style-name="P14"/>
      <text:p text:style-name="P2"><text:tab/></text:p>
      <text:p text:style-name="P2"/>
      <text:p text:style-name="P2"/>
      <text:p text:style-name="P2"/>
      <text:p text:style-name="P2"/>
      <text:p text:style-name="P2"/>
      <text:p text:style-name="P2"/>
      <text:p text:style-name="P17">Sala Jean Bazet, 25 de maio de 2011.</text:p>
      <text:p text:style-name="P17"/>
      <text:p text:style-name="P17"/>
      <text:p text:style-name="P17"/>
      <text:p text:style-name="P15">MARCOS MEDEIROS</text:p>
      <text:p text:style-name="P17">VEREADOR – PTB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11"/>
      <text:p text:style-name="P18"/>
      <text:p text:style-name="P18">JUSTIFICATIVA</text:p>
      <text:p text:style-name="P11"/>
      <text:p text:style-name="P11"/>
      <text:p text:style-name="P20"><text:tab/>O presente <text:span text:style-name="T4">PROJETO DE LEI</text:span> que<text:span text:style-name="T3"> “INSTITUI O PROGRAMA <text:s/>DE FORMAÇÃO DE MEDIADORES DE LEITURA NO ÂMBITO DO MUNICÍPIO DE NOVA FRIBURGO E DÁ OUTRAS PROVIDÊNCIAS.”, </text:span><text:span text:style-name="T5">objetiva estimular a mediação e orientação á leitura, o Programa tem caráter multidisciplinar e interativo e poderá contar com a participação de especialistas e demais voluntários que possam contribuir com embasamento teórico referente aos aspectos sócio-culturais do referido Programa.</text:span></text:p>
      <text:p text:style-name="P21"/>
      <text:p text:style-name="P21"/>
      <text:p text:style-name="P22"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1"/>
      <text:p text:style-name="P11"/>
      <text:p text:style-name="P11"/>
      <text:p text:style-name="P11"/>
      <text:p text:style-name="P11"/>
      <text:p text:style-name="P17">Sala Jean Bazet, 25 de maio de 2011.</text:p>
      <text:p text:style-name="P17"/>
      <text:p text:style-name="P17"/>
      <text:p text:style-name="P17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23T14:09:47</meta:creation-date>
    <dc:creator>Marcos Medeiros</dc:creator>
    <dc:date>2011-05-25T10:45:59</dc:date>
    <meta:printed-by>Marcos Medeiros</meta:printed-by>
    <meta:print-date>2011-05-25T10:45:58</meta:print-date>
    <meta:editing-cycles>2</meta:editing-cycles>
    <meta:editing-duration>PT37M3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3" meta:word-count="443" meta:character-count="2955"/>
  </office:meta>
</office:document-meta>
</file>