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111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CAPEAMENTO ASFALTÍCO DA RUA MARIA DA GLÓRIA NEMO – BARROSO – BAIRRO OLARIA”</text:p>
      <text:p text:style-name="P14"/>
      <text:p text:style-name="P15"/>
      <text:p text:style-name="P15">JUSTIFICATIVA: <text:span text:style-name="T6">O pleito em tela é de grande importância tendo em vista que <text:s/>a rua <text:s/>encontra-se com diversos pontos <text:s/>com buracos , prejudicando sensivelmente o tráfego de veículos. <text:s/>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0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23T15:55:00</meta:creation-date>
    <dc:date>2011-05-23T16:00:04</dc:date>
    <meta:print-date>2011-05-23T15:59:16</meta:print-date>
    <meta:editing-cycles>1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759"/>
  </office:meta>
</office:document-meta>
</file>