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Microsoft Sans Serif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5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9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10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2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13" style:family="paragraph" style:parent-style-name="Standard" style:list-style-name="L1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4" style:family="paragraph" style:parent-style-name="Standard" style:list-style-name="L1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5" style:family="paragraph" style:parent-style-name="Standard" style:list-style-name="L1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bold" style:font-weight-asian="bold" style:font-name-complex="Courier New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DICAÇÃO: 102/RA/2011 <text:s text:c="4"/></text:p>
      <text:p text:style-name="P1"/>
      <text:p text:style-name="P3"/>
      <text:p text:style-name="P5"/>
      <text:p text:style-name="P7"/>
      <text:p text:style-name="P7"/>
      <text:p text:style-name="P7">Sr. Presidente,</text:p>
      <text:p text:style-name="P5"/>
      <text:p text:style-name="P6"><text:s text:c="31"/></text:p>
      <text:p text:style-name="P8"><text:span text:style-name="T1">Requeiro, após observadas as formalidades regimentais, que seja encaminhado a Secretaria de Obras , a presente </text:span><text:span text:style-name="T2">INDICAÇÃO</text:span><text:span text:style-name="T1">: </text:span></text:p>
      <text:p text:style-name="P11"/>
      <text:p text:style-name="P11"/>
      <text:p text:style-name="P11">A EXTENSÃO DE REDE ELETRICA NA SERVIDÃO EM FRENTE AO POSTE 0760047 NA RUA HÉLIO BRANDÃO NO LOTEAMENTO SOLARES II EM SÃO GERALDO.</text:p>
      <text:p text:style-name="P9"/>
      <text:p text:style-name="P9"/>
      <text:p text:style-name="P9"/>
      <text:p text:style-name="P12">JUSTIFICATIVA:</text:p>
      <text:p text:style-name="P9"/>
      <text:p text:style-name="P10"/>
      <text:p text:style-name="P10">Devido a falta de rede elétrica no local os moradores ficam sem condições de requerer medidores para seu devido consumo. </text:p>
      <text:p text:style-name="P10"/>
      <text:p text:style-name="P10"/>
      <text:p text:style-name="P10"/>
      <text:p text:style-name="P10"/>
      <text:p text:style-name="P2">Sala Dr. Jean Bazet</text:p>
      <text:p text:style-name="P16">Em 19 de maio de 2011</text:p>
      <text:list text:style-name="L1">
        <text:list-header>
          <text:p text:style-name="P13"/>
        </text:list-header>
      </text:list>
      <text:p text:style-name="P4"/>
      <text:list text:style-name="L1" text:continue-numbering="true">
        <text:list-header>
          <text:p text:style-name="P13">Renato Abi-Ramia</text:p>
          <text:p text:style-name="P13">Vereador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.731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isaque demani</meta:initial-creator>
    <meta:creation-date>2009-01-15T18:06:45</meta:creation-date>
    <dc:date>2011-05-19T14:47:45</dc:date>
    <meta:print-date>2009-07-29T16:59:50</meta:print-date>
    <meta:editing-cycles>3</meta:editing-cycles>
    <meta:editing-duration>PT1H55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80" meta:character-count="523"/>
  </office:meta>
</office:document-meta>
</file>