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6/RA/2011 <text:s text:c="4"/></text:p>
      <text:p text:style-name="P1"/>
      <text:p text:style-name="P3"/>
      <text:p text:style-name="P3"/>
      <text:p text:style-name="P3"/>
      <text:p text:style-name="P5"/>
      <text:p text:style-name="P7">Sr. Presidente,</text:p>
      <text:p text:style-name="P5"/>
      <text:p text:style-name="P6"><text:s text:c="31"/></text:p>
      <text:p text:style-name="P8"><text:span text:style-name="T1">Requeiro, após observadas as formalidades regimentais, que seja encaminhado a Secretaria de Obras, a presente </text:span><text:span text:style-name="T2">INDICAÇÃO</text:span><text:span text:style-name="T1">: </text:span></text:p>
      <text:p text:style-name="P9"/>
      <text:p text:style-name="P9"/>
      <text:p text:style-name="P9"/>
      <text:p text:style-name="P12">Pavimentação da Rua Francisco Correa do Amaral – Nova Suíça</text:p>
      <text:p text:style-name="P12"/>
      <text:p text:style-name="P10">Justificativa:</text:p>
      <text:p text:style-name="P10"/>
      <text:p text:style-name="P10">Devido a inúmeros buracos existentes e por <text:s/>falta de manutenção causando grandes transtornos para os que transitam no local torna-se imprescindível a pavimentação da referida rua.</text:p>
      <text:p text:style-name="P10"/>
      <text:p text:style-name="P11"/>
      <text:p text:style-name="P11"/>
      <text:p text:style-name="P2">Sala Dr. Jean Bazet</text:p>
      <text:p text:style-name="P13">Em 18 de maio de 2011</text:p>
      <text:p text:style-name="P4"/>
      <text:list text:style-name="L1">
        <text:list-header>
          <text:p text:style-name="P14"/>
        </text:list-header>
      </text:list>
      <text:p text:style-name="P4"/>
      <text:list text:style-name="L1" text:continue-numbering="true">
        <text:list-header>
          <text:p text:style-name="P14">Renato Abi-Ramia</text:p>
          <text:p text:style-name="P14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11-05-18T17:06:26</dc:date>
    <meta:print-date>2011-05-10T14:58:28</meta:print-date>
    <meta:editing-cycles>48</meta:editing-cycles>
    <meta:editing-duration>PT10H40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3" meta:character-count="511"/>
  </office:meta>
</office:document-meta>
</file>