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T1">INDICAÇÃO: 0109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/>
      <text:p text:style-name="P8"/>
      <text:p text:style-name="P19">“COLOCAÇÃO DE REDUTOR DE VELOCIDADE <text:s/>NA RUA ANTÔNIO LOPES SERTÃ EM FRENTE <text:s/>CONDOMÍNIO SERRA VILLE <text:s text:c="3"/>– <text:s/>BAIRRO CATARCIONE”.</text:p>
      <text:p text:style-name="P14"/>
      <text:p text:style-name="P15"/>
      <text:p text:style-name="P15">JUSTIFICATIVA: <text:span text:style-name="T6">O pleito em tela e de grande importância tendo em vista, o excesso de velocidades dos veículos, principalmente em frente ao condomínio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20 de Maio de 2011.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13T10:55:34</meta:creation-date>
    <dc:date>2011-05-20T16:24:20</dc:date>
    <meta:print-date>2011-05-20T16:11:58</meta:print-date>
    <meta:editing-cycles>1</meta:editing-cycles>
    <meta:editing-duration>PT2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17" meta:character-count="771"/>
  </office:meta>
</office:document-meta>
</file>