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4"><text:span text:style-name="T1">INDICAÇÃO: 0108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PODA DAS ÁRVORES DA RUA <text:s/>CHURCHIL ENTRE OS NÚMEROS 19 <text:s/>A 29 , NO BAIRRO CÔNEGO”;</text:p>
      <text:p text:style-name="P14"/>
      <text:p text:style-name="P15"/>
      <text:p text:style-name="P15">JUSTIFICATIVA: <text:span text:style-name="T6">O pleito em tela e de grande importância tendo em vista que <text:s/>as árvores <text:s/>se encontam <text:s/>entrelaçadas na fiação de energia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,</text:p>
      <text:p text:style-name="P10">Em <text:s/>18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2T10:28:02</meta:creation-date>
    <dc:date>2011-05-20T15:21:59</dc:date>
    <meta:print-date>2011-05-18T15:32:28</meta:print-date>
    <meta:editing-cycles>1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4" meta:character-count="718"/>
  </office:meta>
</office:document-meta>
</file>