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0"><text:span text:style-name="T1">INDICAÇÃO: 0107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CAPEAMENTO ASFALTÍCO EM TODA EXTENSÃO <text:s/>DA RUA ANTÔNIO LOPES SERTÃ - NO BAIRRO CATARCIONE”.</text:p>
      <text:p text:style-name="P3"/>
      <text:p text:style-name="P4"/>
      <text:p text:style-name="P4">JUSTIFICATIVA: <text:span text:style-name="T6">O pleito em tela é de grande importância tendo em vista que <text:s/>a rua <text:s text:c="2"/>encontra-se com diversos pontos sem asfalto, prejudicando sensivelmente o tráfego de veículos. <text:s/></text:span></text:p>
      <text:p text:style-name="P5"/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20 de Mai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1:20:18</meta:creation-date>
    <dc:date>2011-05-20T15:16:19</dc:date>
    <meta:print-date>2011-05-13T11:23:17</meta:print-date>
    <meta:editing-cycles>1</meta:editing-cycles>
    <meta:editing-duration>PT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8" meta:character-count="773"/>
  </office:meta>
</office:document-meta>
</file>