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4"/>
      <text:p text:style-name="P10"><text:span text:style-name="T1">INDICAÇÃO: 0106/</text:span><text:span text:style-name="T2">2011</text:span></text:p>
      <text:p text:style-name="P11"/>
      <text:p text:style-name="P12"/>
      <text:p text:style-name="P13"><text:s text:c="6"/>S E N H O R <text:s/>P R E S I D E N T E:</text:p>
      <text:p text:style-name="P17"/>
      <text:p text:style-name="P2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4"><text:s text:c="4"/></text:p>
      <text:p text:style-name="P14"><text:s text:c="3"/></text:p>
      <text:p text:style-name="P14"/>
      <text:p text:style-name="P3">“RECAPEAMENTO ASFALTÍCO DA VILA <text:s/>ANA MATTOS – NO BAIRRO YPU”</text:p>
      <text:p text:style-name="P3"/>
      <text:p text:style-name="P4"/>
      <text:p text:style-name="P4">JUSTIFICATIVA: <text:span text:style-name="T6">O pleito em tela é de grande importância tendo em vista que <text:s/>a rua contem subida íngrime, <text:s/>encontrando-se com diversos pontos sem asfalto, prejudicando sensivelmente o tráfego de veículos. <text:s/></text:span></text:p>
      <text:p text:style-name="P5"/>
      <text:p text:style-name="P5"/>
      <text:p text:style-name="P5">Em razão do exposto, solicitamos o máximo de atenção e empenho na presente indicação.</text:p>
      <text:p text:style-name="P5"/>
      <text:p text:style-name="P4"/>
      <text:p text:style-name="P5"/>
      <text:p text:style-name="P6"><text:s/></text:p>
      <text:p text:style-name="P16">Sala Dr. Jean Bazet</text:p>
      <text:p text:style-name="P16">Em <text:s/>20 de Maio de 2011</text:p>
      <text:p text:style-name="P7"/>
      <text:p text:style-name="P7"/>
      <text:p text:style-name="P9">___________________________</text:p>
      <text:p text:style-name="P15">REINALDO RODRIGUES</text:p>
      <text:p text:style-name="P15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13T11:20:18</meta:creation-date>
    <dc:date>2011-05-20T14:58:38</dc:date>
    <meta:print-date>2011-05-13T11:23:17</meta:print-date>
    <meta:editing-cycles>1</meta:editing-cycles>
    <meta:editing-duration>PT3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7" meta:character-count="765"/>
  </office:meta>
</office:document-meta>
</file>