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10"><text:span text:style-name="T1">INDICAÇÃO: </text:span><text:span text:style-name="T5">0105/2011</text:span></text:p>
      <text:p text:style-name="P6"/>
      <text:p text:style-name="P7"/>
      <text:p text:style-name="P8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2">REQUEIRO, à 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14"><text:span text:style-name="T3">“</text:span><text:span text:style-name="T4"> <text:s/>CAPINA E LIMPEZA NA RUA UBATUBA NO BAIRRO DO CÔNEGO”.</text:span></text:p>
      <text:p text:style-name="P15"/>
      <text:p text:style-name="P15"/>
      <text:p text:style-name="P16">JUSTIFICATIVA: O pleito em questão é importante e necessário, <text:s/>tendo em vista que os matos estão invadindo a rua e prejudicando a passagem dos moradore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9">Sala Dr. Jean Bazet,</text:p>
      <text:p text:style-name="P9">Em 20 de Maio de 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05-20T14:21:55</dc:date>
    <meta:print-date>2011-05-20T14:21:12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2" meta:character-count="730"/>
  </office:meta>
</office:document-meta>
</file>