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0104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PLACA DE SINALIZAÇÃO NA RUA MANOEL JOSÉ DA CUNHA EM FRENTE AO Nº. 30 <text:s/>– <text:s/>BAIRRO DO CÔNEGO”.</text:p>
      <text:p text:style-name="P14"/>
      <text:p text:style-name="P15"/>
      <text:p text:style-name="P15">JUSTIFICATIVA: <text:span text:style-name="T6">O pleito em tela e de grande importância tendo em vista que, tratar-se <text:s text:c="2"/>de uma curva bem fechada, numa subida íngrime e de pouca visibilidade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8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1:39:53</meta:creation-date>
    <dc:date>2011-05-18T17:21:23</dc:date>
    <meta:print-date>2011-05-13T11:46:20</meta:print-date>
    <meta:editing-cycles>1</meta:editing-cycles>
    <meta:editing-duration>PT7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1" meta:character-count="751"/>
  </office:meta>
</office:document-meta>
</file>