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72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/>
      <text:p text:style-name="P8">CONSTRUÇÃO DE UMA BOCA DE LOBO NA ANTIGA LINHA FÉRREA LEOPOLDINA AO LADO DA INDÚSTRIA PLASTEC BALMANT - PONTE DA SAUDADE.</text:p>
      <text:p text:style-name="P8"/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22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23T10:13:26.42</dc:date>
    <meta:print-date>2011-05-23T10:11:35.94</meta:print-date>
    <meta:editing-cycles>702</meta:editing-cycles>
    <meta:editing-duration>PT19H32M31S</meta:editing-duration>
    <meta:document-statistic meta:table-count="0" meta:image-count="1" meta:object-count="0" meta:page-count="1" meta:paragraph-count="13" meta:word-count="81" meta:character-count="900"/>
    <meta:user-defined meta:name="Info 1"/>
    <meta:user-defined meta:name="Info 2"/>
    <meta:user-defined meta:name="Info 3"/>
    <meta:user-defined meta:name="Info 4"/>
  </office:meta>
</office:document-meta>
</file>