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69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>CONSTRUÇÃO DE UM PARQUE INFANTIL NO LOTEMANTO MARINGA – RIOGRANDINA.</text:p>
      <text:p text:style-name="P8"/>
      <text:p text:style-name="P8"/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2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3T09:56:20.89</dc:date>
    <meta:print-date>2011-05-23T09:45:35.49</meta:print-date>
    <meta:editing-cycles>692</meta:editing-cycles>
    <meta:editing-duration>PT19H24M38S</meta:editing-duration>
    <meta:document-statistic meta:table-count="0" meta:image-count="1" meta:object-count="0" meta:page-count="1" meta:paragraph-count="13" meta:word-count="70" meta:character-count="847"/>
    <meta:user-defined meta:name="Info 1"/>
    <meta:user-defined meta:name="Info 2"/>
    <meta:user-defined meta:name="Info 3"/>
    <meta:user-defined meta:name="Info 4"/>
  </office:meta>
</office:document-meta>
</file>