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41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5"><text:tab/></text:p>
      <text:p text:style-name="P10"/>
      <text:p text:style-name="P10">ASFALTAMENTO <text:s/>DA RUA ADÉLIA WERMELINGER DUARTE <text:s/>LOTEAMENTO ARCO ÍRIS – <text:s/>NOVA SUÍÇA</text:p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18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8T17:09:18</dc:date>
    <meta:printed-by>Carlos Valente</meta:printed-by>
    <meta:print-date>2011-05-18T17:08:43</meta:print-date>
    <meta:editing-cycles>10</meta:editing-cycles>
    <meta:editing-duration>PT3H4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4" meta:character-count="786"/>
  </office:meta>
</office:document-meta>
</file>