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44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O <text:s/>NO CALÇAMENTO DA RUA ANTÔNIO JOAQUIM GONÇALVES – EXISTE UM BURACO QUE ESTÁ ATRAPALHANDO O TRAFÉGO DE VEÍCULOS NA LOCALIDADE </text:p>
      <text:p text:style-name="P10"><text:s/>LOTEAMENTO SANTA BERNARDETE <text:s/>– <text:s/>SÃO GERALDO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8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7:16:55</dc:date>
    <meta:printed-by>Carlos Valente</meta:printed-by>
    <meta:print-date>2011-05-18T17:14:22</meta:print-date>
    <meta:editing-cycles>10</meta:editing-cycles>
    <meta:editing-duration>PT3H4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8" meta:character-count="882"/>
  </office:meta>
</office:document-meta>
</file>