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45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5"><text:tab/></text:p>
      <text:p text:style-name="P10"/>
      <text:p text:style-name="P10">CONSERTO <text:s/>NO ASFALTO DA RUA DAS LARANJEIRAS – <text:s/>O TRAFÉGO DE VEÍCULOS PESADOS NA LOCALIDADE TEM OCASIONADO TRANSTORNOS A POPULAÇÃO DA LOCALIDADE, POIS O ASFALTO ESTÁ CEDENDO E CRIANDO UMA ENORME CRATERA</text:p>
      <text:p text:style-name="P10"><text:s/>LOTEAMENTO SANTA BERNARDETE <text:s/>– <text:s/>SÃO GERALDO</text:p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18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8T17:19:07</dc:date>
    <meta:printed-by>Carlos Valente</meta:printed-by>
    <meta:print-date>2011-05-18T17:17:03</meta:print-date>
    <meta:editing-cycles>11</meta:editing-cycles>
    <meta:editing-duration>PT3H55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50" meta:character-count="1092"/>
  </office:meta>
</office:document-meta>
</file>