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a Iluminação Pública da RJ 130, KM 07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3T12:26:45</meta:creation-date>
    <dc:creator>Marcos Medeiros</dc:creator>
    <dc:date>2011-05-23T12:27:39</dc:date>
    <meta:printed-by>Marcos Medeiros</meta:printed-by>
    <meta:print-date>2011-05-23T12:27:29</meta:print-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61"/>
  </office:meta>
</office:document-meta>
</file>