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 na Iluminação Pública da Rua Humaitá- Perissê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23T12:36:39</meta:creation-date>
    <dc:creator>Marcos Medeiros</dc:creator>
    <dc:date>2011-05-23T12:37:13</dc:date>
    <meta:printed-by>Marcos Medeiros</meta:printed-by>
    <meta:print-date>2011-05-23T12:37:02</meta:print-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68"/>
  </office:meta>
</office:document-meta>
</file>