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9">Exmo. Sr. Vereador</text:p>
      <text:p text:style-name="P10">SÉRGIO XAVIER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2"/>
      <text:p text:style-name="P13">PROJETO DE LEI: </text:p>
      <text:p text:style-name="P13"/>
      <text:p text:style-name="P11"/>
      <text:p text:style-name="P21">“INSTITUI O PRÓ-TEATRO- PROGRAMA MUNICIPAL DE FOMENTO AO TEATRO AMADOR ESTUDANTIL NAS ESCOLAS MUNICIPAIS DO MUNICÍPIO DE NOVA FRIBURGO.”</text:p>
      <text:p text:style-name="P21"/>
      <text:p text:style-name="P21"/>
      <text:p text:style-name="P11"><text:span text:style-name="T4"><text:tab/>Art. 1º</text:span>- Fica instituído o “Pró-Teatro- Programa Municipal de Fomento ao Teatro Amador Estudantil nas Escolas Municipais do Município de Nova Friburgo.”</text:p>
      <text:p text:style-name="P14"/>
      <text:p text:style-name="P11"><text:span text:style-name="T4"><text:tab/> </text:span><text:span text:style-name="T6">§ 1º- </text:span><text:span text:style-name="T7">Esse Programa será vinculado a Secretaria Municipal de Educação, cabendo a esta determinar o percentual do orçamento da educação que deverá ser repassado ás Associações de Pais <text:s/>e Mestres.</text:span></text:p>
      <text:p text:style-name="P17"/>
      <text:p text:style-name="P11"><text:span text:style-name="T7"><text:tab/> </text:span><text:span text:style-name="T6">§ 2º- </text:span><text:span text:style-name="T7">As Associações de Pais e Mestres serão as gestoras e fiscalizadoras dos recursos financeiros destinados ao programa “ Pró-Teatro”.</text:span></text:p>
      <text:p text:style-name="P17"/>
      <text:p text:style-name="P11"><text:span text:style-name="T7"><text:tab/> </text:span><text:span text:style-name="T6">§ 3º- </text:span><text:span text:style-name="T7">As Associações de Pais e Mestres que receberem repasses da Secretaria Municipal de Educação, destinarão esses recursos aos grupos teatrais na criação e manutenção de cenários, vestimentas, textos, iluminação, sonoplastia, bem como na compra de materiais, instrumentos e objeto do grupo.</text:span></text:p>
      <text:p text:style-name="P17"/>
      <text:p text:style-name="P11"><text:span text:style-name="T7"><text:tab/> </text:span><text:span text:style-name="T6">§ 4º- </text:span><text:span text:style-name="T7">Fica estabelecido que a Secretaria Municipal de Educação e a Secretaria Municipal de cultura proverão aos grupos do programa “ Pró-Teatro” o acesso á agenda dos teatros municipais e </text:span><text:soft-page-break/><text:span text:style-name="T7">nas Casas de Cultura para apresentação dos seus trabalhos.</text:span></text:p>
      <text:p text:style-name="P11"/>
      <text:p text:style-name="P11"><text:span text:style-name="T4"><text:tab/>Art. 2º-</text:span><text:span text:style-name="T5">.As escolas que fizerem parte do programa deverão junto com as Associações de Pais e Mestres elaborar um calendário de apresentações do Grupo.</text:span></text:p>
      <text:p text:style-name="P2"/>
      <text:p text:style-name="P11"><text:span text:style-name="T5"><text:tab/></text:span><text:span text:style-name="T4">Parágrafo Único</text:span><text:span text:style-name="T5">- Os grupos deverão produzir material de criação e programa das peças apresentadas, com o objetivo de prestar contas de sua existência.</text:span></text:p>
      <text:p text:style-name="P14"/>
      <text:p text:style-name="P11"><text:span text:style-name="T5"><text:tab/></text:span><text:span text:style-name="T4">Art. 3º-</text:span><text:span text:style-name="T5"> Deverá ser desenvolvido um intercâmbio entre os grupos das várias escolas, com o intuíto de criar um <text:s/>“Festival Regional de Grupos de Teatro Amador Estudantil” e um “Festival Municipal de Teatro Amador Estudantil.”</text:span></text:p>
      <text:p text:style-name="P2"/>
      <text:p text:style-name="P11"><text:span text:style-name="T5"><text:tab/> </text:span><text:span text:style-name="T6">§ 1º- </text:span><text:span text:style-name="T7">Caberá as Secretarias Municipais da Educação e da Cultura estabelecer as regras para os Festivais Regionais e Municipais dos grupos que integrarem o Programa.</text:span></text:p>
      <text:p text:style-name="P17"/>
      <text:p text:style-name="P11"><text:span text:style-name="T7"><text:tab/> </text:span><text:span text:style-name="T6">§ 2º- </text:span><text:span text:style-name="T7">Deverão ser convidados artistas de renome nos diversos campos da arte para julgar as peças nestes festivais, tanto no Regional junto com o Municipal.</text:span></text:p>
      <text:p text:style-name="P17"/>
      <text:p text:style-name="P11"><text:span text:style-name="T7"><text:tab/> </text:span><text:span text:style-name="T6">§ 3º- </text:span><text:span text:style-name="T7">As premiações serão para as melhores peças, melhores atores e atrizes (principais e coadjuvantes), melhor cenário, melhor iluminação, melhor sonoplastia, entre outros quesitos, tanto para teatro adulto ou infantil. A Secretaria Municipal de Educação regulamentará qual o tipo de premiação será estabelecida nos Festivais.</text:span></text:p>
      <text:p text:style-name="P2"/>
      <text:p text:style-name="P11"><text:span text:style-name="T5"><text:tab/></text:span><text:span text:style-name="T4">Art. 4º- </text:span><text:span text:style-name="T5">As despesas decorrentes com a execução da presente Lei, correrão por conta das dotações orçamentárias próprias, suplementadas se necessário.</text:span></text:p>
      <text:p text:style-name="P2"/>
      <text:p text:style-name="P11"><text:span text:style-name="T5"><text:tab/></text:span><text:span text:style-name="T4">Art. 5º-</text:span><text:span text:style-name="T5"> Esta Lei entrará em vigor na data de sua publicação, revogadas as disposições em contrário.</text:span></text:p>
      <text:p text:style-name="P17"/>
      <text:p text:style-name="P14"/>
      <text:p text:style-name="P14"/>
      <text:p text:style-name="P14"><text:tab/></text:p>
      <text:p text:style-name="P18">Sala Jean Bazet, 19 de maio de 2011.</text:p>
      <text:p text:style-name="P18"/>
      <text:p text:style-name="P18"/>
      <text:p text:style-name="P18"/>
      <text:p text:style-name="P15">MARCOS MEDEIROS</text:p>
      <text:p text:style-name="P18">VEREADOR – PTB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19">GABINETE DO VEREADOR MARCOS MEDEIROS</text:p>
      <text:p text:style-name="P11"/>
      <text:p text:style-name="P28"/>
      <text:p text:style-name="P20">JUSTIFICATIVA</text:p>
      <text:p text:style-name="P11"/>
      <text:p text:style-name="P11"/>
      <text:p text:style-name="P29"><text:tab/>O presente <text:span text:style-name="T4">PROJETO DE LEI</text:span> que <text:span text:style-name="T3">“INSTITUI O PRÓ-TEATRO- PROGRAMA MUNICIPAL DE FOMENTO AO TEATRO AMADOR ESTUDANTIL NAS ESCOLAS MUNICIPAIS DO MUNICÍPIO DE NOVA FRIBURGO.”,</text:span><text:span text:style-name="T5">visa estimular e difundir a cultura teatral junto as unidades de ensino municipais a fim de que, os alunos, familiares, professores e toda a sociedade tenham acesso direto e participativo.</text:span></text:p>
      <text:p text:style-name="P22"/>
      <text:p text:style-name="P23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1"/>
      <text:p text:style-name="P11"/>
      <text:p text:style-name="P11"/>
      <text:p text:style-name="P11"/>
      <text:p text:style-name="P11"/>
      <text:p text:style-name="P18">Sala Jean Bazet, 19 de maio de 2011.</text:p>
      <text:p text:style-name="P18"/>
      <text:p text:style-name="P18"/>
      <text:p text:style-name="P18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9T10:58:38</meta:creation-date>
    <dc:creator>Marcos Medeiros</dc:creator>
    <dc:date>2011-05-19T12:57:02</dc:date>
    <meta:editing-cycles>2</meta:editing-cycles>
    <meta:editing-duration>PT10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7" meta:word-count="569" meta:character-count="3747"/>
  </office:meta>
</office:document-meta>
</file>