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333"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Bitstream Vera Serif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333333" style:font-name="Bitstream Vera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Bitstream Vera Serif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 text:c="76"/></text:h>
      <text:p text:style-name="P4"/>
      <text:p text:style-name="P4"/>
      <text:p text:style-name="P3"/>
      <text:p text:style-name="P3"/>
      <text:p text:style-name="P3"/>
      <text:p text:style-name="P1"/>
      <text:p text:style-name="P2">REQUERIMENTO DE INFORMAÇÃO 006/2011</text:p>
      <text:p text:style-name="P1"/>
      <text:p text:style-name="P1"/>
      <text:p text:style-name="P1"/>
      <text:p text:style-name="P1"/>
      <text:p text:style-name="P1"/>
      <text:p text:style-name="P1"><text:tab/>EXMO. Srº</text:p>
      <text:p text:style-name="P1"><text:tab/>VEREADOR <text:s/>SÉRGIO XAVIER</text:p>
      <text:p text:style-name="P1"><text:tab/>PRESIDENTE DA CÂMARA MUNICIPAL DE NOVA FRIBURGO</text:p>
      <text:p text:style-name="P5"><text:tab/><text:tab/></text:p>
      <text:p text:style-name="P6"/>
      <text:p text:style-name="P6"/>
      <text:p text:style-name="P9"><text:s text:c="9"/></text:p>
      <text:p text:style-name="P7"/>
      <text:list xml:id="list36365682" text:style-name="L1">
        <text:list-header>
          <text:p text:style-name="P10">Requeiro, após observadas as formalidades regimentais, que seja encaminhado ao chefe do Executivo Municipal este instrumento, solicitando que informe à Casa de Leis, para fins de esclarecimento público o que se segue:</text:p>
          <text:p text:style-name="P10"/>
          <text:p text:style-name="P10"/>
        </text:list-header>
        <text:list-item>
          <text:p text:style-name="P10">O número de pacientes com DPOC que utilizam oxigeno terapia domiciliar ?</text:p>
        </text:list-item>
        <text:list-item>
          <text:p text:style-name="P10">Quantos pacientes de DPOC utilizam brometo de tiotrópio <text:s/>( SPIRIVA)?</text:p>
        </text:list-item>
        <text:list-item>
          <text:p text:style-name="P10">Como é feito o diagnóstico da DPOC na rede pública Municipal ?</text:p>
        </text:list-item>
      </text:list>
      <text:p text:style-name="P8"/>
      <text:p text:style-name="P8"/>
      <text:p text:style-name="P8"/>
      <text:p text:style-name="P8"/>
      <text:p text:style-name="P8"/>
      <text:p text:style-name="P11">Nova Friburgo, 17 de maio de 2011</text:p>
      <text:p text:style-name="P8"/>
      <text:p text:style-name="P8"/>
      <text:p text:style-name="P8"/>
      <text:p text:style-name="P8"/>
      <text:p text:style-name="P8"/>
      <text:p text:style-name="P12">Renato Abi-Ramia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color="#333333"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11-05-17T16:41:30.04</dc:date>
    <meta:print-date>2011-05-17T16:37:02.98</meta:print-date>
    <meta:editing-cycles>5</meta:editing-cycles>
    <meta:editing-duration>PT48M28S</meta:editing-duration>
    <dc:creator>Junior </dc:creator>
    <meta:printed-by>Junior </meta:printed-by>
    <meta:document-statistic meta:table-count="0" meta:image-count="0" meta:object-count="0" meta:page-count="1" meta:paragraph-count="14" meta:word-count="95" meta:character-count="686"/>
    <meta:user-defined meta:name="Info 1"/>
    <meta:user-defined meta:name="Info 2"/>
    <meta:user-defined meta:name="Info 3"/>
    <meta:user-defined meta:name="Info 4"/>
  </office:meta>
</office:document-meta>
</file>