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9">Exmo. Sr. Vereador</text:p>
      <text:p text:style-name="P10">SÉRGIO XAVIER</text:p>
      <text:list text:style-name="WW8Num1">
        <text:list-item>
          <text:p text:style-name="P21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2"/>
      <text:p text:style-name="P22">PROJETO DE INDICAÇÃO LEGISLATIVA:</text:p>
      <text:p text:style-name="P11"/>
      <text:p text:style-name="P19">“DISPÕE SOBRE A INCLUSÃO DE CONTEÚDO PROGRAMÁTICO RELATIVO Á PREVENÇÃO Á GRAVIDEZ PRECOCE NO CURRÍCULO DAS ESCOLAS DA <text:s/>REDE MUNICIPAL DE ENSINO DO MUNICÍPIO DE NOVA FRIBURGO.”</text:p>
      <text:p text:style-name="P19"/>
      <text:p text:style-name="P11"><text:span text:style-name="T4"><text:tab/>Art. 1º</text:span>- Fica instituído, no currículo das escolas da Rede Municipal de Ensino, conteúdo programático visando á prevenção á gravidez precoce, mediante esclarecimentos sobre as consequências sociais, psicológicas e as importantes alterações do projeto de vida dos jovens.</text:p>
      <text:p text:style-name="P11"/>
      <text:p text:style-name="P11"><text:tab/><text:span text:style-name="T4">Art. 2º- </text:span><text:span text:style-name="T5">O Poder Executivo regulamentará esta Lei no prazo de 60 (sessenta) dias, contados da data de sua publicação.</text:span></text:p>
      <text:p text:style-name="P13"/>
      <text:p text:style-name="P11"><text:span text:style-name="T5"><text:tab/></text:span><text:span text:style-name="T4">Art. 3º-</text:span><text:span text:style-name="T5"> As despesas com a execução da presente Lei, correrão por conta das dotações orçamentárias próprias, suplementadas se necessário.</text:span></text:p>
      <text:p text:style-name="P2"><text:tab/></text:p>
      <text:p text:style-name="P2"><text:tab/></text:p>
      <text:p text:style-name="P11"><text:span text:style-name="T5"><text:tab/></text:span><text:span text:style-name="T4">Art. 4º- </text:span><text:span text:style-name="T5">Esta Lei entra em vigor na data de sua publicação, revogadas as disposições em contrário.</text:span></text:p>
      <text:p text:style-name="P2"/>
      <text:p text:style-name="P16">Sala Jean Bazet, 18 de maio de 2011.</text:p>
      <text:p text:style-name="P16"/>
      <text:p text:style-name="P14">MARCOS MEDEIROS</text:p>
      <text:p text:style-name="P16">VEREADOR – PTB</text:p>
      <text:p text:style-name="P16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17">GABINETE DO VEREADOR MARCOS MEDEIROS</text:p>
      <text:p text:style-name="P11"/>
      <text:p text:style-name="P11"/>
      <text:p text:style-name="P18"/>
      <text:p text:style-name="P18">JUSTIFICATIVA</text:p>
      <text:p text:style-name="P11"/>
      <text:p text:style-name="P11"/>
      <text:p text:style-name="P23"><text:tab/>O presente <text:span text:style-name="T4">PROJETO DE INDICAÇÃO LEGISLATIVA</text:span> que <text:s/><text:span text:style-name="T3">“DISPÕE SOBRE A INCLUSÃO DE CONTEÚDO PROGRAMÁTICO RELATIVO Á PREVENÇÃO Á GRAVIDEZ PRECOCE NO CURRÍCULO DAS ESCOLAS DA <text:s/>REDE MUNICIPAL DE ENSINO DO MUNICÍPIO DE NOVA FRIBURGO.”,</text:span><text:span text:style-name="T5"> visa auxiliar na prevenção á gravidez precoce, mediante esclarecimentos sobre as consequências sociais, psicológicas e as importantes alterações do projeto de vida dos jovens.</text:span></text:p>
      <text:p text:style-name="P24"/>
      <text:p text:style-name="P20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1"/>
      <text:p text:style-name="P11"/>
      <text:p text:style-name="P11"/>
      <text:p text:style-name="P11"/>
      <text:p text:style-name="P11"/>
      <text:p text:style-name="P16">Sala Jean Bazet, 18 de maio de 2011.</text:p>
      <text:p text:style-name="P16"/>
      <text:p text:style-name="P16"/>
      <text:p text:style-name="P16"/>
      <text:p text:style-name="P16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7T14:30:55</meta:creation-date>
    <dc:creator>Marcos Medeiros</dc:creator>
    <dc:date>2011-05-18T11:03:00</dc:date>
    <meta:printed-by>Marcos Medeiros</meta:printed-by>
    <meta:print-date>2011-05-18T11:02:58</meta:print-date>
    <meta:editing-cycles>2</meta:editing-cycles>
    <meta:editing-duration>PT9M3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304" meta:character-count="2018"/>
  </office:meta>
</office:document-meta>
</file>