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9"><text:span text:style-name="T1">INDICAÇÃO: 0102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/>
      <text:p text:style-name="P13"><text:s text:c="3"/></text:p>
      <text:p text:style-name="P3">“CAPINA E LIMPEZA NA RUA VEREADOR ARISTÃO JACCOUD NO BAIRRO DA CASCATINHA”</text:p>
      <text:p text:style-name="P4"/>
      <text:p text:style-name="P4"/>
      <text:p text:style-name="P3"/>
      <text:p text:style-name="P4">JUSTIFICATIVA: <text:s/>O pleito em questão é de grande importância e necessário, tendo em vista que os matos estão invadindo a rua e prejudicando a passagem dos <text:s/>moradores.</text:p>
      <text:p text:style-name="P4"/>
      <text:p text:style-name="P4">Pelo exposto solicitamos o máximo <text:s/>de empenho na presente indicação.</text:p>
      <text:p text:style-name="P4"><text:s/></text:p>
      <text:p text:style-name="P5"><text:s/></text:p>
      <text:p text:style-name="P15">Sala Dr. Jean Bazet</text:p>
      <text:p text:style-name="P15">Em <text:s/>18 de Mai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1T10:35:29</meta:creation-date>
    <dc:date>2011-05-18T16:19:29</dc:date>
    <meta:print-date>2011-05-11T10:43:01</meta:print-date>
    <meta:editing-cycles>1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2" meta:character-count="723"/>
  </office:meta>
</office:document-meta>
</file>