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em toda extensão da Rua Valdemiro Banjar- Catarcione.</text:p>
      <text:p text:style-name="P10"><text:s/></text:p>
      <text:p text:style-name="P14"/>
      <text:p text:style-name="P14"/>
      <text:p text:style-name="P14"/>
      <text:p text:style-name="P14"/>
      <text:p text:style-name="P15"/>
      <text:p text:style-name="P16"><text:span text:style-name="T2">Sala Jean Bazet, 17 de mai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7T10:31:39</meta:creation-date>
    <dc:creator>Marcos Medeiros</dc:creator>
    <dc:date>2011-05-17T10:33:14</dc: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7"/>
  </office:meta>
</office:document-meta>
</file>