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em toda extensão da Rua Tupiniquins- Cônego.</text:p>
      <text:p text:style-name="P10"><text:s/>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17 de mai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7T10:37:22</meta:creation-date>
    <dc:creator>Marcos Medeiros</dc:creator>
    <dc:date>2011-05-17T10:38:35</dc: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8"/>
  </office:meta>
</office:document-meta>
</file>