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37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serviços publicos a presente </text:span><text:span text:style-name="T4">INDICAÇÃO </text:span><text:span text:style-name="T5">:</text:span></text:p>
      <text:p text:style-name="P15"><text:tab/></text:p>
      <text:p text:style-name="P10"/>
      <text:p text:style-name="P10">Fazer Capina limpeza em todo <text:s/>loteamento Rui Sanglard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17 de maio de 2011</text:p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5-17T15:34:21</dc:date>
    <meta:printed-by>Carlos Valente</meta:printed-by>
    <meta:print-date>2011-05-17T15:12:25</meta:print-date>
    <meta:editing-cycles>9</meta:editing-cycles>
    <meta:editing-duration>PT3H33M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7" meta:word-count="102" meta:character-count="769"/>
  </office:meta>
</office:document-meta>
</file>