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8/RA/2011 <text:s text:c="4"/></text:p>
      <text:p text:style-name="P1"/>
      <text:p text:style-name="P3"/>
      <text:p text:style-name="P5"/>
      <text:p text:style-name="P7">Sr. Presidente,</text:p>
      <text:p text:style-name="P5"/>
      <text:p text:style-name="P6"><text:s text:c="31"/></text:p>
      <text:p text:style-name="P8"><text:span text:style-name="T1">Requeiro, após observadas as formalidades regimentais, que seja encaminhado ao Exmo. <text:s/>Prefeito do Município de Nova Friburgo , a presente </text:span><text:span text:style-name="T2">INDICAÇÃO</text:span><text:span text:style-name="T1">: </text:span></text:p>
      <text:p text:style-name="P12"/>
      <text:p text:style-name="P12"><text:s text:c="5"/>A DESAPROPRIAÇÃO DO IMÓVEL NA RUA MODESTO DE MELLO Nº 57 NOS FUNDOS DA CAPELA DO CEMITÉRIO SÃO JOÃO BATISTA, PARA EXTENÇÃO DA RUA FAGUNDES VARELLA.</text:p>
      <text:p text:style-name="P13"/>
      <text:p text:style-name="P9"/>
      <text:p text:style-name="P9">JUSTIFICATIVA:</text:p>
      <text:p text:style-name="P9"/>
      <text:p text:style-name="P10"/>
      <text:p text:style-name="P10">Com esta desapropriação, poderia ligar a Rua Fagundes Varella a Rua Modesto de Mello, desviando os veículos que passam em frente a Capela no sentido Cordoeira ou Centro, desafogando o trânsito no local, principalmente em dias de sepultamento.</text:p>
      <text:p text:style-name="P10"/>
      <text:p text:style-name="P10"/>
      <text:p text:style-name="P10"/>
      <text:p text:style-name="P10"/>
      <text:p text:style-name="P2">Sala Dr. Jean Bazet</text:p>
      <text:p text:style-name="P17">Em 17 de maio de 2011</text:p>
      <text:p text:style-name="P11"/>
      <text:p text:style-name="P3"/>
      <text:list text:style-name="L1">
        <text:list-header>
          <text:p text:style-name="P14"/>
        </text:list-header>
      </text:list>
      <text:p text:style-name="P4"/>
      <text:list text:style-name="L1" text:continue-numbering="true">
        <text:list-header>
          <text:p text:style-name="P14">Renato Abi-Ramia</text:p>
          <text:p text:style-name="P14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7T15:40:43</dc:date>
    <meta:print-date>2009-01-20T13:50:46</meta:print-date>
    <meta:editing-cycles>3</meta:editing-cycles>
    <meta:editing-duration>PT1H5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05" meta:character-count="695"/>
  </office:meta>
</office:document-meta>
</file>