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7/RA/2011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Departamento de Estradas e Rodagem – DER – Nova Friburgo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3">Construção de galeria na RJ 150 (início da Rua Izelino Maduro) – Chácara do Paraíso.</text:p>
      <text:p text:style-name="P13"/>
      <text:p text:style-name="P12"/>
      <text:p text:style-name="P11">Justificativa:</text:p>
      <text:p text:style-name="P11"/>
      <text:p text:style-name="P11">Tendo em vista o <text:s/>mal cheiro provocado pelo córrego dos inhames torna-se <text:s/>necessário a construção de uma <text:s/>galeria de aproximadamente 60 metros de comprimento. A obra poderá servir em consonância para passagem de pedestres.</text:p>
      <text:p text:style-name="P11"/>
      <text:p text:style-name="P11"/>
      <text:p text:style-name="P2">Sala Dr. Jean Bazet</text:p>
      <text:p text:style-name="P17">Em 17 de maio de 2011</text:p>
      <text:p text:style-name="P4"/>
      <text:list text:style-name="L1">
        <text:list-header>
          <text:p text:style-name="P14"/>
        </text:list-header>
      </text:list>
      <text:p text:style-name="P5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7T15:38:59</dc:date>
    <meta:print-date>2009-07-13T16:52:36</meta:print-date>
    <meta:editing-cycles>42</meta:editing-cycles>
    <meta:editing-duration>PT7H4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1" meta:character-count="617"/>
  </office:meta>
</office:document-meta>
</file>