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6/RA/2011 <text:s text:c="4"/></text:p>
      <text:p text:style-name="P1"/>
      <text:p text:style-name="P3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 Secretaria de Obras, a presente </text:span><text:span text:style-name="T2">INDICAÇÃO</text:span><text:span text:style-name="T1">: </text:span></text:p>
      <text:p text:style-name="P11"/>
      <text:p text:style-name="P11"/>
      <text:p text:style-name="P11"/>
      <text:p text:style-name="P16">Recuperação do calçamento no final da Rua Antônio Piran – Chácara do Paraíso.</text:p>
      <text:p text:style-name="P15"/>
      <text:p text:style-name="P12">Justificativa:</text:p>
      <text:p text:style-name="P12"/>
      <text:p text:style-name="P12"><text:s/>Devido a total falta de manutenção e as péssimas condições do calçamento, a referida rua necessita de reparo em caráter de <text:s/>urgência. </text:p>
      <text:p text:style-name="P12"/>
      <text:p text:style-name="P13"/>
      <text:p text:style-name="P14"/>
      <text:p text:style-name="P2">Sala Dr. Jean Bazet</text:p>
      <text:p text:style-name="P19">Em 17 de maio de 2011</text:p>
      <text:p text:style-name="P5"/>
      <text:p text:style-name="P4"/>
      <text:p text:style-name="P6"/>
      <text:p text:style-name="P6"/>
      <text:p text:style-name="P6"/>
      <text:list text:style-name="L1">
        <text:list-header>
          <text:p text:style-name="P17">Renato Abi-Ramia</text:p>
          <text:p text:style-name="P17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17T15:36:47</dc:date>
    <meta:print-date>2009-06-25T15:15:03</meta:print-date>
    <meta:editing-cycles>47</meta:editing-cycles>
    <meta:editing-duration>PT10H3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1" meta:character-count="485"/>
  </office:meta>
</office:document-meta>
</file>