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 text:c="76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5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9"><text:s text:c="9"/></text:p>
      <text:p text:style-name="P7"/>
      <text:list xml:id="list36539662" text:style-name="L1">
        <text:list-header>
          <text:p text:style-name="P13">Requeiro, após observadas as formalidades regimentais, que seja encaminhado ao chefe do Executivo Municipal este instrumento, solicitando que informe à Casa de Leis, para fins de esclarecimento público o que se segue:</text:p>
          <text:p text:style-name="P13"/>
          <text:p text:style-name="P13"/>
        </text:list-header>
        <text:list-item>
          <text:p text:style-name="P13">O custo da obra de reforma da Unidade Básica de Saúde Eng. Ariosto Bento de Mello;</text:p>
        </text:list-item>
        <text:list-item>
          <text:p text:style-name="P13">A empresa que executa a referida obra;</text:p>
        </text:list-item>
        <text:list-item>
          <text:p text:style-name="P13">Data do início da obra.</text:p>
        </text:list-item>
      </text:list>
      <text:p text:style-name="P8"/>
      <text:p text:style-name="P8"/>
      <text:p text:style-name="P8"/>
      <text:p text:style-name="P8"/>
      <text:p text:style-name="P8"/>
      <text:p text:style-name="P10">Nova Friburgo, 17 de maio de 2011</text:p>
      <text:p text:style-name="P8"/>
      <text:p text:style-name="P8"/>
      <text:p text:style-name="P8"/>
      <text:p text:style-name="P8"/>
      <text:p text:style-name="P8"/>
      <text:p text:style-name="P11">Renato Abi-Rami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1-05-17T16:48:25.66</dc:date>
    <meta:print-date>2011-05-17T16:44:17.14</meta:print-date>
    <meta:editing-cycles>7</meta:editing-cycles>
    <meta:editing-duration>PT00H54M33S</meta:editing-duration>
    <dc:creator>Junior </dc:creator>
    <meta:printed-by>Junior </meta:printed-by>
    <meta:document-statistic meta:table-count="0" meta:image-count="0" meta:object-count="0" meta:page-count="1" meta:paragraph-count="14" meta:word-count="89" meta:character-count="627"/>
    <meta:user-defined meta:name="Info 1"/>
    <meta:user-defined meta:name="Info 2"/>
    <meta:user-defined meta:name="Info 3"/>
    <meta:user-defined meta:name="Info 4"/>
  </office:meta>
</office:document-meta>
</file>