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2" style:family="paragraph" style:parent-style-name="Standard">
      <style:text-properties style:font-name="Book Antiqua" fo:font-size="18pt" fo:font-style="italic" style:font-size-asian="18pt" style:font-style-asian="italic"/>
    </style:style>
    <style:style style:name="P3" style:family="paragraph" style:parent-style-name="Standard">
      <style:text-properties style:font-name="Book Antiqua" fo:font-style="italic" style:font-style-asian="italic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T1" style:family="text">
      <style:text-properties fo:font-size="16pt" style:font-size-asian="16pt"/>
    </style:style>
    <style:style style:name="T2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><text:s text:c="11"/>Sr. <text:s/>Presidente</text:p>
      <text:p text:style-name="P4"/>
      <text:p text:style-name="P4"/>
      <text:p text:style-name="P4"/>
      <text:p text:style-name="Standard"><text:span text:style-name="T1"><text:s text:c="9"/></text:span><text:span text:style-name="T2">Requeiro, na forma regimental, que seja consignado na <text:s text:c="2"/>ata dos nossos trabalhos, e enviado votos de congratulações com <text:s/>louvor <text:s/>aos seguintes aniversariantes:</text:span></text:p>
      <text:p text:style-name="P2"/>
      <text:p text:style-name="P2"/>
      <text:p text:style-name="P2">Sr. <text:s text:c="3"/>SILVIO DEBOSSAN FROTTÉ – 10/05</text:p>
      <text:p text:style-name="P2">Sra. MARIA SUPRIANA GOMES - 10/05</text:p>
      <text:p text:style-name="P2">Sra. AGDA MARIA DO AMARAL TEIXEIRA – 10/05</text:p>
      <text:p text:style-name="P2">Sr. <text:s text:c="2"/>ANÁRIO FRANCISCO DE OLIVEIRA – 18/05</text:p>
      <text:p text:style-name="P2">Sr. <text:s text:c="2"/>CLEZES TORRES OLIVEIRA – 15/05</text:p>
      <text:p text:style-name="P2">Sra. ELIANA DA ROSA PAZ – 18/05</text:p>
      <text:p text:style-name="P2">Sra. ELIANE DA SILVA MARINHO – 18/05</text:p>
      <text:p text:style-name="P2">Sra. FÁTIMA RODRIGUES RAMOS – 11/05</text:p>
      <text:p text:style-name="P2">Sr. <text:s text:c="2"/>FRANK JAMES FERNANDES – 14/05</text:p>
      <text:p text:style-name="P2">Sr. <text:s text:c="2"/>JUAN SCHOTTZ RODRIGUES – 10/05</text:p>
      <text:p text:style-name="P2">Sr. <text:s text:c="2"/>LUPERES ROCHA – 11/05</text:p>
      <text:p text:style-name="P2">Sra. LUZIA MARIA ELLER XAVIER – 11/05</text:p>
      <text:p text:style-name="P2">Sra. MARIA DO CARMO BUTY – 09/05</text:p>
      <text:p text:style-name="P2">Sra. MARIA DAS GRAÇAS RAMADINHA VALENÇA – 09/05</text:p>
      <text:p text:style-name="P2">Sr. <text:s text:c="2"/>MÁRIO ROBERTO DE MOURA – 11/05</text:p>
      <text:p text:style-name="P2">Sra. NADIA PAISANO DA SILVA GOMES – 17/05</text:p>
      <text:p text:style-name="P2"><text:s text:c="82"/>Continua . . . </text:p>
      <text:p text:style-name="P2"><text:soft-page-break/></text:p>
      <text:p text:style-name="P2"/>
      <text:p text:style-name="P2"/>
      <text:p text:style-name="P2"><text:s/>. . . Continuação.</text:p>
      <text:p text:style-name="P2"/>
      <text:p text:style-name="P2">Sra. NILVA IEKER DOS SANTOS – 17/05</text:p>
      <text:p text:style-name="P2">Sr. <text:s text:c="2"/>RICARDO SAMPAIO – 17/05</text:p>
      <text:p text:style-name="P2">Sr. <text:s text:c="2"/>SEBASTIÃO BATISTA DOS SANTOS – 18/05</text:p>
      <text:p text:style-name="P2">Sr. <text:s text:c="2"/>SÉRGIO RODRIGUES CORREA – 10/05</text:p>
      <text:p text:style-name="P2">Sra. TINA PAULA LOPES – 11/05</text:p>
      <text:p text:style-name="P2">Sra. VALERIA DE CASTRO CAETANO – 09/05</text:p>
      <text:p text:style-name="P2">Sra. VANDERLEIA DE OLIVEIRA RODRIGUES – 09/05</text:p>
      <text:p text:style-name="P2">Sra. VANUSA PEREIRA GONÇALVES – 11/05</text:p>
      <text:p text:style-name="P2">Sra. VERÔNICA RODRIGUES VERLY – 15/05</text:p>
      <text:p text:style-name="P2">Sr. <text:s text:c="2"/>VINICIUS THURLER GUADELUPE – 11/05</text:p>
      <text:p text:style-name="P2"/>
      <text:p text:style-name="P2"/>
      <text:p text:style-name="P2"><text:s/></text:p>
      <text:p text:style-name="P2"><text:s text:c="21"/>Sala de Reuniões , 17 de Maio de 2011</text:p>
      <text:p text:style-name="P2"/>
      <text:p text:style-name="P2"/>
      <text:p text:style-name="P2"/>
      <text:p text:style-name="P3"/>
      <text:p text:style-name="P7"/>
      <text:p text:style-name="P6"><text:s text:c="34"/></text:p>
      <text:p text:style-name="P5"><text:s text:c="28"/>REINALDO <text:s/>RODRIGUES</text:p>
      <text:p text:style-name="P1"><text:s text:c="31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1T17:18:19</meta:creation-date>
    <dc:date>2011-05-17T17:02:24</dc:date>
    <meta:print-date>2011-05-17T17:00:00</meta:print-date>
    <meta:editing-cycles>4</meta:editing-cycles>
    <meta:editing-duration>PT3H5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208" meta:character-count="1454"/>
  </office:meta>
</office:document-meta>
</file>