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6/2011 <text:s text:c="2"/></text:p>
      <text:p text:style-name="P6"/>
      <text:p text:style-name="P8"/>
      <text:p text:style-name="P8"><text:s text:c="31"/></text:p>
      <text:p text:style-name="P14"><text:span text:style-name="T4">Requeiro</text:span><text:span text:style-name="T5">, após observadas as formalidades regimentais, que seja consignado na ata dos nossos trabalhos um voto de </text:span><text:span text:style-name="T4">profundo </text:span><text:span text:style-name="T6">PESAR</text:span><text:span text:style-name="T5"> com a família do Pastor</text:span><text:span text:style-name="T4"> NÉDIO PINHEIRO BISPO da Igreja Assembléia de Deus de Conselheiro Paulino</text:span><text:span text:style-name="T5">, pelo falecimento ocorrido no dia 18 de maio de 2011.</text:span></text:p>
      <text:p text:style-name="P15"/>
      <text:p text:style-name="P16"/>
      <text:p text:style-name="P7">Sala Dr. Jean Bazet,</text:p>
      <text:p text:style-name="P7">Em 18 de maio de 2011</text:p>
      <text:p text:style-name="P8"/>
      <text:p text:style-name="P9"/>
      <text:p text:style-name="P10"/>
      <text:p text:style-name="P11">Isaque Demani Machado</text:p>
      <text:p text:style-name="P11">vereador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8T12:37:25</dc:date>
    <meta:printed-by>Carlos Valente</meta:printed-by>
    <meta:print-date>2011-05-03T15:43:56</meta:print-date>
    <meta:editing-cycles>3</meta:editing-cycles>
    <meta:editing-duration>PT3H10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04" meta:character-count="711"/>
  </office:meta>
</office:document-meta>
</file>