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bold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 style:list-style-name="L1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95/RA/2011 <text:s text:c="4"/></text:p>
      <text:p text:style-name="P1"/>
      <text:p text:style-name="P3"/>
      <text:p text:style-name="P3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 Secretaria de Obras, a presente </text:span><text:span text:style-name="T2">INDICAÇÃO</text:span><text:span text:style-name="T1">: </text:span></text:p>
      <text:p text:style-name="P10"/>
      <text:p text:style-name="P10"/>
      <text:p text:style-name="P10"/>
      <text:p text:style-name="P14">Construção de rampa para deficientes físicos na Policlínica Dr. Sílvio Henrique Braune – Suspiro.</text:p>
      <text:p text:style-name="P13"/>
      <text:p text:style-name="P11">Justificativa:</text:p>
      <text:p text:style-name="P11"/>
      <text:p text:style-name="P11">Devido a necessidade existente, a construção da rampa seria possível se reaproveitando a escada que esta desativada no final do corredor, facilitando e muito, o acesso para deficientes e idosos ao segundo andar da Clínica. </text:p>
      <text:p text:style-name="P11"/>
      <text:p text:style-name="P11"/>
      <text:p text:style-name="P11"/>
      <text:p text:style-name="P12"><text:tab/><text:tab/><text:tab/></text:p>
      <text:p text:style-name="P2">Sala Dr. Jean Bazet</text:p>
      <text:p text:style-name="P17">Em 10 de maio de 2011</text:p>
      <text:p text:style-name="P4"/>
      <text:p text:style-name="P5"/>
      <text:p text:style-name="P5"/>
      <text:p text:style-name="P5"/>
      <text:list text:style-name="L1">
        <text:list-header>
          <text:p text:style-name="P15">Renato Abi-Ramia</text:p>
          <text:p text:style-name="P15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10T15:01:20</dc:date>
    <meta:print-date>2009-06-18T17:08:16</meta:print-date>
    <meta:editing-cycles>46</meta:editing-cycles>
    <meta:editing-duration>PT10H33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85" meta:character-count="596"/>
  </office:meta>
</office:document-meta>
</file>