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3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L6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7"><text:span text:style-name="T3"><text:s text:c="26"/></text:span><text:span text:style-name="T4">ESTADO DO RIO DE JANEIRO</text:span></text:p>
      <text:p text:style-name="Standard"/>
      <text:p text:style-name="Standard"/>
      <text:p text:style-name="P1"><text:s text:c="74"/></text:p>
      <text:p text:style-name="P2"><text:s text:c="5"/><text:span text:style-name="T5"><text:s/>REQUERIMENTO DE INFORMAÇÃO </text:span></text:p>
      <text:p text:style-name="P3"/>
      <text:p text:style-name="P4"/>
      <text:p text:style-name="P4">Sr. Presidente,</text:p>
      <text:list xml:id="list35304246" text:style-name="L1">
        <text:list-header>
          <text:p text:style-name="P9"/>
        </text:list-header>
      </text:list>
      <text:p text:style-name="P13"><text:span text:style-name="T7">Sirvo-me do presente para solicitar ao Executivo Municipal requerendo informação sobre:</text:span></text:p>
      <text:p text:style-name="P13"><text:span text:style-name="T7"/></text:p>
      <text:list xml:id="list35321590" text:style-name="L6">
        <text:list-item>
          <text:p text:style-name="P14"><text:span text:style-name="T6">Quantos "Auxílios Novo Lar" foram pagos para famílias vitimas da catástrofe de 11 de Janeiro de 2011 ?</text:span></text:p>
        </text:list-item>
        <text:list-item>
          <text:p text:style-name="P14"><text:span text:style-name="T6">Quais os motivos levaram o município a não pagar o "Aluguel Social' de R$ 500,00 aprovados pela Câmara de Vereadores ? </text:span></text:p>
        </text:list-item>
      </text:list>
      <text:list xml:id="list35297943" text:style-name="L2">
        <text:list-header>
          <text:p text:style-name="P10"/>
        </text:list-header>
      </text:list>
      <text:p text:style-name="P5"/>
      <text:p text:style-name="P5"/>
      <text:list xml:id="list35306762" text:style-name="L3">
        <text:list-header>
          <text:p text:style-name="P11">Nova Friburgo, 14 de Abril <text:s/>de 2011</text:p>
          <text:p text:style-name="P11"/>
          <text:p text:style-name="P11"><text:s/>Edson Flávio Coelho</text:p>
          <text:p text:style-name="P12">Vereador</text:p>
        </text:list-header>
      </text:list>
      <text:p text:style-name="P6"/>
      <text:p text:style-name="P3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1-04-04T10:04:35.01</meta:print-date>
    <meta:editing-duration>PT578H51M28S</meta:editing-duration>
    <dc:date>2011-04-14T15:21:51.43</dc:date>
    <meta:generator>BrOffice.org/3.2$Win32 OpenOffice.org_project/320m18$Build-9502</meta:generator>
    <meta:editing-cycles>211</meta:editing-cycles>
    <meta:document-statistic meta:table-count="0" meta:image-count="1" meta:object-count="0" meta:page-count="1" meta:paragraph-count="13" meta:word-count="81" meta:character-count="622"/>
  </office:meta>
</office:document-meta>
</file>